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7cm"/>
    </style:style>
    <style:style style:name="co2" style:family="table-column">
      <style:table-column-properties fo:break-before="auto" style:column-width="6.241cm"/>
    </style:style>
    <style:style style:name="co3" style:family="table-column">
      <style:table-column-properties fo:break-before="auto" style:column-width="7.823cm"/>
    </style:style>
    <style:style style:name="co4" style:family="table-column">
      <style:table-column-properties fo:break-before="auto" style:column-width="7.163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/>
  </office:automatic-styles>
  <office:body>
    <office:spreadsheet>
      <table:table table:name="Midnight Country" table:style-name="ta1" table:print="false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Default"/>
          <table:table-cell table:style-name="ce1" office:value-type="string">
            <text:p>Midnight Country 15.07.2024</text:p>
          </table:table-cell>
          <table:table-cell table:style-name="ce3" table:number-columns-repeated="2"/>
        </table:table-row>
        <table:table-row table:style-name="ro1">
          <table:table-cell office:value-type="float" office:value="1">
            <text:p>1</text:p>
          </table:table-cell>
          <table:table-cell table:style-name="ce3" office:value-type="string">
            <text:p>Marc O'Connor</text:p>
          </table:table-cell>
          <table:table-cell table:style-name="ce3" office:value-type="string">
            <text:p>New country</text:p>
          </table:table-cell>
          <table:table-cell table:style-name="ce3" office:value-type="string">
            <text:p>Heroes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Neil Matthews</text:p>
          </table:table-cell>
          <table:table-cell office:value-type="string">
            <text:p>Too Far From Home</text:p>
          </table:table-cell>
          <table:table-cell office:value-type="string">
            <text:p>Beautiful Island: A Tribute To Neil Matthews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Ray Meyers</text:p>
          </table:table-cell>
          <table:table-cell office:value-type="string">
            <text:p>Heel &amp; Toe Polka</text:p>
          </table:table-cell>
          <table:table-cell office:value-type="string">
            <text:p>My Kind Of Music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Lynn Anderson</text:p>
          </table:table-cell>
          <table:table-cell office:value-type="string">
            <text:p>I Rode With A Stranger</text:p>
          </table:table-cell>
          <table:table-cell office:value-type="string">
            <text:p>Cowgirl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Cliffy Short</text:p>
          </table:table-cell>
          <table:table-cell office:value-type="string">
            <text:p>You Only Want Me When You're Lonely</text:p>
          </table:table-cell>
          <table:table-cell office:value-type="string">
            <text:p>Just Plain Old Country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ary Buck</text:p>
          </table:table-cell>
          <table:table-cell office:value-type="string">
            <text:p>We're Going Out Dancing</text:p>
          </table:table-cell>
          <table:table-cell office:value-type="string">
            <text:p>Western Swing &amp; Country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Kim Doolittle &amp; Razzy Bailey</text:p>
          </table:table-cell>
          <table:table-cell office:value-type="string">
            <text:p>The Two Of Us</text:p>
          </table:table-cell>
          <table:table-cell office:value-type="string">
            <text:p>Single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Jimmy Etheridge</text:p>
          </table:table-cell>
          <table:table-cell office:value-type="string">
            <text:p>Everything You Say And Everything You Do</text:p>
          </table:table-cell>
          <table:table-cell office:value-type="string">
            <text:p>Single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Evi Tausen &amp; Jim Ed Brown</text:p>
          </table:table-cell>
          <table:table-cell office:value-type="string">
            <text:p>Oh How I Miss You Tonight</text:p>
          </table:table-cell>
          <table:table-cell office:value-type="string">
            <text:p>Wishing Well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Hallur</text:p>
          </table:table-cell>
          <table:table-cell office:value-type="string">
            <text:p>Walking The Floor Over You</text:p>
          </table:table-cell>
          <table:table-cell office:value-type="string">
            <text:p>Smile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Tammy Wynette; Elton John</text:p>
          </table:table-cell>
          <table:table-cell office:value-type="string">
            <text:p>A Woman's Needs</text:p>
          </table:table-cell>
          <table:table-cell office:value-type="string">
            <text:p>Without Walls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Mel Howell</text:p>
          </table:table-cell>
          <table:table-cell office:value-type="string">
            <text:p>Miss Her All Over Again</text:p>
          </table:table-cell>
          <table:table-cell office:value-type="string">
            <text:p>Single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David McLachlan</text:p>
          </table:table-cell>
          <table:table-cell office:value-type="string">
            <text:p>Headed To Nashtown</text:p>
          </table:table-cell>
          <table:table-cell office:value-type="string">
            <text:p>A Little Place I Call Home</text:p>
          </table:table-cell>
        </table:table-row>
        <table:table-row table:style-name="ro1">
          <table:table-cell table:style-name="ce2" office:value-type="float" office:value="14">
            <text:p>14</text:p>
          </table:table-cell>
          <table:table-cell office:value-type="string">
            <text:p>Emmylou Harris</text:p>
          </table:table-cell>
          <table:table-cell office:value-type="string">
            <text:p>Drivin' Wheel</text:p>
          </table:table-cell>
          <table:table-cell office:value-type="string">
            <text:p>White Shoes</text:p>
          </table:table-cell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3" office:value-type="string">
            <text:p>Johnny Bush</text:p>
          </table:table-cell>
          <table:table-cell table:style-name="ce3" office:value-type="string">
            <text:p>Honky Tonk Town</text:p>
          </table:table-cell>
          <table:table-cell table:style-name="ce3" office:value-type="string">
            <text:p>Last Call For Lovin'</text:p>
          </table:table-cell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3" office:value-type="string">
            <text:p>Brandon McPhee &amp; Daniel Odonnell</text:p>
          </table:table-cell>
          <table:table-cell table:style-name="ce3" office:value-type="string">
            <text:p>Across The Hills Of Home</text:p>
          </table:table-cell>
          <table:table-cell table:style-name="ce3" office:value-type="string">
            <text:p>Single</text:p>
          </table:table-cell>
        </table:table-row>
        <table:table-row table:style-name="ro1">
          <table:table-cell table:style-name="ce2" office:value-type="float" office:value="17">
            <text:p>17</text:p>
          </table:table-cell>
          <table:table-cell office:value-type="string">
            <text:p>Linda Ronstadt; Dolly Parton</text:p>
          </table:table-cell>
          <table:table-cell office:value-type="string">
            <text:p>I Will Never Marry</text:p>
          </table:table-cell>
          <table:table-cell table:style-name="ce3" office:value-type="string">
            <text:p>Duets</text:p>
          </table:table-cell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3" office:value-type="string">
            <text:p>Johnny Lyon &amp; Willie Nelson</text:p>
          </table:table-cell>
          <table:table-cell table:style-name="ce3" office:value-type="string">
            <text:p>Old School</text:p>
          </table:table-cell>
          <table:table-cell table:style-name="ce3" office:value-type="string">
            <text:p>Single</text:p>
          </table:table-cell>
        </table:table-row>
      </table:table>
      <table:table table:name="Sheet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L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LU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LU">€</number:currency-symbol>
      <style:map style:condition="value()&gt;=0" style:apply-style-name="N109P0"/>
    </number:currency-style>
    <number:number-style style:name="N106">
      <number:text>SFr. </number:text>
      <number:number number:decimal-places="2" number:min-integer-digits="1" number:grouping="true"/>
    </number:number-style>
    <number:number-style style:name="N107P0" style:volatile="true">
      <number:text>SFr. </number:text>
      <number:number number:decimal-places="2" number:min-integer-digits="1" number:grouping="true"/>
    </number:number-style>
    <number:number-style style:name="N107">
      <style:text-properties fo:color="#ff0000"/>
      <number:text>SFr. -</number:text>
      <number:number number:decimal-places="2" number:min-integer-digits="1" number:grouping="true"/>
      <style:map style:condition="value()&gt;=0" style:apply-style-name="N107P0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LU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LU">€</number:currency-symbol>
      <style:map style:condition="value()&gt;=0" style:apply-style-name="N108P0"/>
    </number:currency-style>
    <number:currency-style style:name="N8106" number:language="de" number:country="CH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8107P0" style:volatile="true" number:language="de" number:country="CH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8107" number:language="de" number:country="CH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8107P0"/>
    </number:currency-style>
    <number:time-style style:name="N8108" number:language="de" number:country="CH">
      <number:hours/>
      <number:text>:</number:text>
      <number:minutes number:style="long"/>
      <number:text> </number:text>
      <number:am-pm/>
    </number:time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77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13">13/07/2024</text:date>, <text:time>07:13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xy Jervis</meta:initial-creator>
    <meta:creation-date>2024-07-13T07:12:02.66</meta:creation-date>
    <dc:date>2024-07-13T07:13:56.82</dc:date>
    <dc:creator>Lexy Jervis</dc:creator>
    <meta:editing-duration>PT1M54S</meta:editing-duration>
    <meta:editing-cycles>1</meta:editing-cycles>
    <meta:document-statistic meta:table-count="3" meta:cell-count="73" meta:object-count="0"/>
    <meta:generator>OpenOffice/4.1.15$Win32 OpenOffice.org_project/4115m2$Build-9813</meta:generator>
  </office:meta>
</office:document-meta>
</file>