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7.405cm"/>
    </style:style>
    <style:style style:name="co3" style:family="table-column">
      <style:table-column-properties fo:break-before="auto" style:column-width="6.768cm"/>
    </style:style>
    <style:style style:name="co4" style:family="table-column">
      <style:table-column-properties fo:break-before="auto" style:column-width="5.8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untry Café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2" office:value-type="string">
            <text:p>Country Café 01.03.2025</text:p>
          </table:table-cell>
          <table:table-cell table:style-name="ce1"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1" office:value-type="string">
            <text:p>Angaleena Presley</text:p>
          </table:table-cell>
          <table:table-cell table:style-name="ce1" office:value-type="string">
            <text:p>Country</text:p>
          </table:table-cell>
          <table:table-cell table:style-name="ce1" office:value-type="string">
            <text:p>Wrangle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c O'Connor</text:p>
          </table:table-cell>
          <table:table-cell table:style-name="ce1" office:value-type="string">
            <text:p>Nashville Shuffle Boogie</text:p>
          </table:table-cell>
          <table:table-cell table:style-name="ce1" office:value-type="string">
            <text:p>The New Nashville Cat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andon Bostic</text:p>
          </table:table-cell>
          <table:table-cell office:value-type="string">
            <text:p>Train</text:p>
          </table:table-cell>
          <table:table-cell office:value-type="string">
            <text:p>Single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im Robins</text:p>
          </table:table-cell>
          <table:table-cell office:value-type="string">
            <text:p>Old Train Tracks And Trestles</text:p>
          </table:table-cell>
          <table:table-cell table:style-name="ce4" office:value-type="string">
            <text:p>Know Your Wort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yron Hill</text:p>
          </table:table-cell>
          <table:table-cell office:value-type="string">
            <text:p>Younger</text:p>
          </table:table-cell>
          <table:table-cell office:value-type="string">
            <text:p>That Old Mountain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randall Creek</text:p>
          </table:table-cell>
          <table:table-cell office:value-type="string">
            <text:p>Less Or More</text:p>
          </table:table-cell>
          <table:table-cell table:style-name="ce4" office:value-type="string">
            <text:p>Color Me Blue 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ennis Jay</text:p>
          </table:table-cell>
          <table:table-cell table:number-columns-repeated="2" office:value-type="string">
            <text:p>Cowboy Rhythm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hn Haywood</text:p>
          </table:table-cell>
          <table:table-cell office:value-type="string">
            <text:p>Midnight Cowboy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asey Chambers</text:p>
          </table:table-cell>
          <table:table-cell office:value-type="string">
            <text:p>Take Me Down The Mountain</text:p>
          </table:table-cell>
          <table:table-cell office:value-type="string">
            <text:p>Backbon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sh Ward</text:p>
          </table:table-cell>
          <table:table-cell office:value-type="string">
            <text:p>Honky Tonk Time</text:p>
          </table:table-cell>
          <table:table-cell office:value-type="string">
            <text:p>Same Ol' Cowboy, Different Rodeo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eith Nieto; Sunny Sauceda; Rico Gonzalez</text:p>
          </table:table-cell>
          <table:table-cell office:value-type="string">
            <text:p>God Blessed Texas (Dios Bendijo Tejas)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eanne Pearson</text:p>
          </table:table-cell>
          <table:table-cell office:value-type="string">
            <text:p>Runaway Bride</text:p>
          </table:table-cell>
          <table:table-cell office:value-type="string">
            <text:p>Singl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c Leaphart</text:p>
          </table:table-cell>
          <table:table-cell office:value-type="string">
            <text:p>Girl From Tuscaloosa</text:p>
          </table:table-cell>
          <table:table-cell office:value-type="string">
            <text:p>Motel Breakfast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urt Anderson</text:p>
          </table:table-cell>
          <table:table-cell office:value-type="string">
            <text:p>Interstate 40</text:p>
          </table:table-cell>
          <table:table-cell office:value-type="string">
            <text:p>Life On Interstate 40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office:value-type="string">
            <text:p>Kelsea Ballerini; Noah Kahan</text:p>
          </table:table-cell>
          <table:table-cell office:value-type="string">
            <text:p>Cowboys Cry Too</text:p>
          </table:table-cell>
          <table:table-cell office:value-type="string">
            <text:p>Patterns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office:value-type="string">
            <text:p>Midland</text:p>
          </table:table-cell>
          <table:table-cell office:value-type="string">
            <text:p>Lone Star State Of Mind</text:p>
          </table:table-cell>
          <table:table-cell office:value-type="string">
            <text:p>Barely Blu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teven Pitman</text:p>
          </table:table-cell>
          <table:table-cell office:value-type="string">
            <text:p>Early Mornin' Rain</text:p>
          </table:table-cell>
          <table:table-cell office:value-type="string">
            <text:p>Celebrating 20 Years On Stag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rys Matthews</text:p>
          </table:table-cell>
          <table:table-cell office:value-type="string">
            <text:p>My Skin</text:p>
          </table:table-cell>
          <table:table-cell office:value-type="string">
            <text:p>Reclamation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L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9P0"/>
    </number:currency-style>
    <number:number-style style:name="N106">
      <number:text>SFr. </number:text>
      <number:number number:decimal-places="2" number:min-integer-digits="1" number:grouping="true"/>
    </number:number-style>
    <number:number-style style:name="N107P0" style:volatile="true">
      <number:text>SFr. </number:text>
      <number:number number:decimal-places="2" number:min-integer-digits="1" number:grouping="true"/>
    </number:number-style>
    <number:number-style style:name="N107">
      <style:text-properties fo:color="#ff0000"/>
      <number:text>SFr. -</number:text>
      <number:number number:decimal-places="2" number:min-integer-digits="1" number:grouping="true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8P0"/>
    </number:currency-style>
    <number:currency-style style:name="N8106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8107P0" style:volatile="true" number:language="de" number:country="CH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8107" number:language="de" number:country="CH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8107P0"/>
    </number:currency-style>
    <number:time-style style:name="N8108" number:language="de" number:country="CH">
      <number:hours/>
      <number:text>:</number:text>
      <number:minutes number:style="long"/>
      <number:text> </number:text>
      <number:am-pm/>
    </number:tim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8">28/02/2025</text:date>, <text:time>10:4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xy Jervis</meta:initial-creator>
    <meta:creation-date>2025-02-28T10:38:44.70</meta:creation-date>
    <dc:date>2025-02-28T10:40:20.49</dc:date>
    <dc:creator>Lexy Jervis</dc:creator>
    <meta:editing-duration>PT1M35S</meta:editing-duration>
    <meta:editing-cycles>1</meta:editing-cycles>
    <meta:document-statistic meta:table-count="3" meta:cell-count="73" meta:object-count="0"/>
    <meta:generator>OpenOffice/4.1.15$Win32 OpenOffice.org_project/4115m2$Build-9813</meta:generator>
  </office:meta>
</office:document-meta>
</file>